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4883" officeooo:paragraph-rsid="00144883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4883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4pt" officeooo:rsid="0004dfdd" style:font-size-asian="14pt" style:font-size-complex="14pt"/>
    </style:style>
    <style:style style:name="T7" style:family="text">
      <style:text-properties officeooo:rsid="0014bf6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SOLUCIÓN <text:span text:style-name="T5">Nº </text:span><text:span text:style-name="T6">1247</text:span><text:span text:style-name="T5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querir al Poder Ejecutivo el traslado definitivo del personal de planta permanente, Señor RUFO ALEJANDRO GOMEZ, D.N.I. Nº 24.943.621 – C.U.I.T. Nº 20-24943621-7, perteneciente al Ministerio de Salud, Categoría 2 – Agrupamiento Servicios Generales (Id 10529562), con funciones en la Dirección General de Despacho, adscripto mediante Resolución Nº <text:span text:style-name="T7">114/08, aprobada por Decreto del Poder Ejecutivo Nº </text:span>1951/08, con la correspondiente partida presupuestaria y cargo. 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2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2T11:11:41.721353528</dc:date>
    <meta:print-date>2019-08-22T11:10:21.059284596</meta:print-date>
    <meta:editing-cycles>46</meta:editing-cycles>
    <meta:editing-duration>PT1H7M36S</meta:editing-duration>
    <meta:generator>LibreOffice/6.2.4.2$Linux_X86_64 LibreOffice_project/20$Build-2</meta:generator>
    <meta:document-statistic meta:table-count="2" meta:image-count="1" meta:object-count="0" meta:page-count="1" meta:paragraph-count="10" meta:word-count="104" meta:character-count="721" meta:non-whitespace-character-count="593"/>
  </office:meta>
</office:document-meta>
</file>